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background-color="#FFFF00"/>
    </style:style>
    <style:style style:name="P13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14" style:parent-style-name="Textbody" style:family="paragraph">
      <style:paragraph-properties fo:widows="2" fo:orphans="2" fo:margin-bottom="0in"/>
    </style:style>
    <style:style style:name="T15" style:parent-style-name="Car.predefinitoparagrafo" style:family="text">
      <style:text-properties fo:color="#000000" fo:font-size="10.5pt" style:font-size-asian="10.5pt" style:font-size-complex="10.5pt"/>
    </style:style>
    <style:style style:name="T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17" style:parent-style-name="Textbody" style:family="paragraph">
      <style:paragraph-properties fo:widows="2" fo:orphans="2" fo:margin-bottom="0in"/>
    </style:style>
    <style:style style:name="T18" style:parent-style-name="Car.predefinitoparagrafo" style:family="text">
      <style:text-properties style:font-weight-complex="bold" fo:font-style="italic" style:font-style-asian="italic" style:font-style-complex="italic" fo:color="#000000" fo:font-size="10.5pt" style:font-size-asian="10.5pt" style:font-size-complex="10.5pt"/>
    </style:style>
    <style:style style:name="T19" style:parent-style-name="Collegamentoipertestuale" style:family="text">
      <style:text-properties style:font-weight-complex="bold" fo:font-style="italic" style:font-style-asian="italic" style:font-style-complex="italic" fo:font-size="10.5pt" style:font-size-asian="10.5pt" style:font-size-complex="10.5pt"/>
    </style:style>
    <style:style style:name="T20" style:parent-style-name="Car.predefinitoparagrafo" style:family="text">
      <style:text-properties style:font-weight-complex="bold" fo:font-style="italic" style:font-style-asian="italic" style:font-style-complex="italic" fo:color="#000000" fo:font-size="10.5pt" style:font-size-asian="10.5pt" style:font-size-complex="10.5pt"/>
    </style:style>
    <style:style style:name="T21" style:parent-style-name="Collegamentoipertestuale" style:family="text">
      <style:text-properties style:font-weight-complex="bold" fo:font-style="italic" style:font-style-asian="italic" style:font-style-complex="italic" fo:font-size="10.5pt" style:font-size-asian="10.5pt" style:font-size-complex="10.5pt"/>
    </style:style>
    <style:style style:name="T22" style:parent-style-name="Car.predefinitoparagrafo" style:family="text">
      <style:text-properties style:font-weight-complex="bold" fo:font-style="italic" style:font-style-asian="italic" style:font-style-complex="italic" fo:color="#000000"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Scheda di partecipazione<text:s/></text:span><text:span text:style-name="T3"><text:line-break/></text:span><text:span text:style-name="T4">FESTIVAL COMICORTO 2026</text:span><text:span text:style-name="T5"><text:s/></text:span><text:span text:style-name="T6">– Summer Edition<text:s/></text:span><text:span text:style-name="T7"><text:line-break/>Cortile scuola media statale Cadorna – Verbania Pallanza</text:span><text:span text:style-name="T8"><text:line-break/>31/07/2026</text:span></text:p>
      <text:p text:style-name="P9"/>
      <text:p text:style-name="P10"/>
      <text:p text:style-name="P11"><text:span text:style-name="T12">SEZIONE CORTOMETRAGGI</text:span></text:p>
      <text:p text:style-name="P13"/>
      <text:p text:style-name="Standard">Titolo del/dei cortometraggio: …………………………………………………<text:s/><text:line-break/>Nome e Cognome di chi detiene i diritti sull’opera: ……………………………………….<text:s/><text:line-break/>Nome e Cognome del regista/artista: ….........................................................................<text:line-break/>Luogo:……………………………..…. e data di nascita:……………………………</text:p>
      <text:p text:style-name="Standard">Indirizzo: ………………………………. …………………Cell.:………………………<text:line-break/>Mail:……………………………………………….</text:p>
      <text:p text:style-name="Standard">Sito internet……………………...... <text:s text:c="2"/>Anno di produzione (post 1/1/2023) …...................... Nazionalità……………………………Durata: …..........................</text:p>
      <text:p text:style-name="Standard">Formato riprese …………………Lingua originale: …..................</text:p>
      <text:p text:style-name="Standard">Sottotitoli in lingua:……………………………………</text:p>
      <text:p text:style-name="Standard">Sceneggiatura: <text:s/>………………………………………</text:p>
      <text:p text:style-name="Standard">Produzione:…………………………………………….<text:line-break/>Distribuzione: …………………………………………<text:line-break/>Interpreti principali: ………………………………………………………………………………… ………………………………………………………………………………………………<text:line-break/>Fotografia:………………………………Montaggio:………………………………</text:p>
      <text:p text:style-name="Standard">Musiche:……………………………………………………</text:p>
      <text:p text:style-name="Standard"/>
      <text:p text:style-name="Standard">Si attesta che i brani musicali utilizzati nel film sono originali e non soggetti a diritti S.I.A.E</text:p>
      <text:p text:style-name="Standard"/>
      <text:p text:style-name="Standard">L’opera ha partecipato ai seguenti festival: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Standard">Ha conseguito i seguenti riconoscimenti: 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<draw:frame draw:z-index="251659264" draw:id="id0" draw:style-name="a0" draw:name="Casella di testo 2" text:anchor-type="paragraph" svg:x="0.07083in" svg:y="0.00556in" svg:width="0.10833in" svg:height="0.225in" style:rel-width="scale" style:rel-height="scale"><draw:text-box><text:p text:style-name="Normale"/></draw:text-box><svg:title/><svg:desc/></draw:frame>ISCRIZIONE ANCHE ALLA SEZIONE “CINEMA SENZA BARRIERE” <text:s/><text:line-break/></text:p>
      <text:p text:style-name="Standard">L’iscrizione dell’opera <text:s/>al FESTIVAL COMICORTO implica la totale accettazione degli art. dall’1 all’8 del Regolamento. Si autorizza l’utilizzo dei dati personali come previsto dalla Legge Privacy 196/03. Data…………………………. (°)</text:p>
      <text:p text:style-name="Standard"/>
      <text:p text:style-name="Standard">Firma…………………………………………………….<text:s/><text:line-break/></text:p>
      <text:p text:style-name="Standard">di un genitore se il partecipante è minorenne (°) <text:s/>…......................................................</text:p>
      <text:p text:style-name="Standard"/>
      <text:p text:style-name="Standard"/>
      <text:p text:style-name="Standard"/>
      <text:p text:style-name="P14"><text:span text:style-name="T15">Info</text:span><text:span text:style-name="T16">:</text:span></text:p>
      <text:p text:style-name="P17"><text:span text:style-name="T18">345 0604219 - 349.7823713<text:s/></text:span><text:a xlink:href="mailto:comicorto@gmail.com" office:target-frame-name="_top" xlink:show="replace"><text:span text:style-name="T19">comicorto@gmail.com</text:span></text:a><text:span text:style-name="T20"><text:s text:c="4"/></text:span><text:a xlink:href="http://www.teatrodellajuta.it/" office:target-frame-name="_top" xlink:show="replace"><text:span text:style-name="T21">www.teatrodellajuta.it</text:span></text:a><text:span text:style-name="T22">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nzo Ventriglia</meta:initial-creator>
    <dc:creator>Storaro Cristina</dc:creator>
    <meta:creation-date>2025-09-24T12:45:00Z</meta:creation-date>
    <dc:date>2026-04-20T15:43:00Z</dc:date>
    <meta:template xlink:href="Normal" xlink:type="simple"/>
    <meta:editing-cycles>5</meta:editing-cycles>
    <meta:editing-duration>PT300S</meta:editing-duration>
    <meta:document-statistic meta:page-count="1" meta:paragraph-count="22" meta:word-count="170" meta:character-count="1937" meta:row-count="59" meta:non-whitespace-character-count="1789"/>
  </office:meta>
</office:document-meta>
</file>