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background-color="#FFFF00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background-color="#FFFF00"/>
    </style:style>
    <style:style style:name="T4" style:parent-style-name="Car.predefinitoparagrafo" style:family="text">
      <style:text-properties fo:font-weight="bold" style:font-weight-asian="bold" fo:background-color="#FFFF00"/>
    </style:style>
    <style:style style:name="T5" style:parent-style-name="Car.predefinitoparagrafo" style:family="text">
      <style:text-properties fo:font-weight="bold" style:font-weight-asian="bold" fo:background-color="#FFFF00"/>
    </style:style>
    <style:style style:name="T6" style:parent-style-name="Car.predefinitoparagrafo" style:family="text">
      <style:text-properties fo:font-weight="bold" style:font-weight-asian="bold" fo:background-color="#FFFF00"/>
    </style:style>
    <style:style style:name="T7" style:parent-style-name="Car.predefinitoparagrafo" style:family="text">
      <style:text-properties fo:font-weight="bold" style:font-weight-asian="bold" fo:background-color="#FFFF00"/>
    </style:style>
    <style:style style:name="T8" style:parent-style-name="Car.predefinitoparagrafo" style:family="text">
      <style:text-properties fo:font-weight="bold" style:font-weight-asian="bold" fo:background-color="#FFFF00"/>
    </style:style>
    <style:style style:name="T9" style:parent-style-name="Car.predefinitoparagrafo" style:family="text">
      <style:text-properties fo:font-weight="bold" style:font-weight-asian="bold" fo:background-color="#FFFF00"/>
    </style:style>
    <style:style style:name="T10" style:parent-style-name="Car.predefinitoparagrafo" style:family="text">
      <style:text-properties fo:font-weight="bold" style:font-weight-asian="bold" fo:background-color="#FFFF00"/>
    </style:style>
    <style:style style:name="T11" style:parent-style-name="Car.predefinitoparagrafo" style:family="text">
      <style:text-properties fo:font-weight="bold" style:font-weight-asian="bold" fo:background-color="#FFFF00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Car.predefinitoparagrafo" style:family="text">
      <style:text-properties fo:color="#000000" fo:font-size="10.5pt" style:font-size-asian="10.5pt" style:font-size-complex="10.5p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7" style:parent-style-name="Collegamentoipertestuale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T18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  <style:style style:name="T19" style:parent-style-name="Collegamentoipertestuale" style:family="text">
      <style:text-properties style:font-weight-complex="bold" fo:font-style="italic" style:font-style-asian="italic" style:font-style-complex="italic" fo:font-size="10.5pt" style:font-size-asian="10.5pt" style:font-size-complex="10.5pt"/>
    </style:style>
    <style:style style:name="T20" style:parent-style-name="Car.predefinitoparagrafo" style:family="text">
      <style:text-properties style:font-weight-complex="bold" fo:font-style="italic" style:font-style-asian="italic" style:font-style-complex="italic" fo:color="#000000" fo:font-size="10.5pt" style:font-size-asian="10.5pt" style:font-size-complex="10.5pt"/>
    </style:style>
  </office:automatic-styles>
  <office:body>
    <office:text text:use-soft-page-breaks="true">
      <text:p text:style-name="P1">SEZIONE ARTISTI COMICI</text:p>
      <text:p text:style-name="P2"><text:span text:style-name="T3">COMICORTO 2026 –<text:s/></text:span><text:span text:style-name="T4">Summer Edition<text:s/></text:span><text:span text:style-name="T5"><text:line-break/>Cortile scuola media statale Cadorna</text:span><text:span text:style-name="T6"><text:s/></text:span><text:span text:style-name="T7">– Verbania Pallanza</text:span><text:span text:style-name="T8"><text:line-break/></text:span><text:span text:style-name="T9">31/0</text:span><text:span text:style-name="T10">7</text:span><text:span text:style-name="T11">/2026</text:span></text:p>
      <text:p text:style-name="Standard"/>
      <text:p text:style-name="Standard"/>
      <text:p text:style-name="Standard"/>
      <text:p text:style-name="Standard">Nome: ………………………………………………………………<text:s/><text:line-break/>Cognome……………………………………………………………<text:line-break/>Luogo:……………………………..….data di nascita:………………<text:line-break/>Indirizzo: Via………………………………. …Città …………………………cap…........<text:line-break/>Cell.:……………………………Mail: ….......................................................</text:p>
      <text:p text:style-name="Standard"/>
      <text:p text:style-name="Standard">Breve cv dell'artista ………………………………………………………………………………………………………………………………………………….……………………… …………………………………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</text:p>
      <text:p text:style-name="Standard"/>
      <text:p text:style-name="Standard">Nome del pezzo comico rappresentato nel video:</text:p>
      <text:p text:style-name="Standard">……………………………………...…………………………… ……………………………………………………………………Durata……………………………………………………………</text:p>
      <text:p text:style-name="Standard"/>
      <text:p text:style-name="Standard"><text:line-break/>L’iscrizione dell'artista al Festival Comicorto implica la totale accettazione degli art. dall’1 all’8 del Regolamento. Si autorizza l’utilizzo dei dati personali come previsto dalla Legge Privacy 196/03.</text:p>
      <text:p text:style-name="Standard"/>
      <text:p text:style-name="Standard"/>
      <text:p text:style-name="Standard">Data…………………………. (°) Firma…………………………………………………….<text:s/><text:line-break/><text:line-break/>di un genitore se il partecipante è minorenne …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3">Info</text:span><text:span text:style-name="T14">:</text:span></text:p>
      <text:p text:style-name="P15"><text:span text:style-name="T16">345 0604219 - 349.7823713<text:s/></text:span><text:a xlink:href="mailto:comicorto@gmail.com" office:target-frame-name="_top" xlink:show="replace"><text:span text:style-name="T17">comicorto@gmail.com</text:span></text:a><text:span text:style-name="T18"><text:s text:c="4"/></text:span><text:a xlink:href="http://www.teatrodellajuta.it/" office:target-frame-name="_top" xlink:show="replace"><text:span text:style-name="T19">www.teatrodellajuta.it</text:span></text:a><text:span text:style-name="T20">;<text:s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nzo Ventriglia</meta:initial-creator>
    <dc:creator>Storaro Cristina</dc:creator>
    <meta:creation-date>2025-09-24T12:43:00Z</meta:creation-date>
    <dc:date>2026-04-20T15:39:00Z</dc:date>
    <meta:template xlink:href="Normal" xlink:type="simple"/>
    <meta:editing-cycles>4</meta:editing-cycles>
    <meta:editing-duration>PT240S</meta:editing-duration>
    <meta:document-statistic meta:page-count="1" meta:paragraph-count="14" meta:word-count="97" meta:character-count="1311" meta:row-count="61" meta:non-whitespace-character-count="1228"/>
  </office:meta>
</office:document-meta>
</file>